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P1" style:parent-style-name="Title" style:master-page-name="MP0" style:family="paragraph">
      <style:paragraph-properties fo:break-before="page" fo:text-align="center"/>
    </style:style>
    <style:style style:name="T2" style:parent-style-name="DefaultParagraphFont" style:family="text">
      <style:text-properties style:text-position="super 65.3%"/>
    </style:style>
    <style:style style:name="T3" style:parent-style-name="DefaultParagraphFont" style:family="text">
      <style:text-properties style:text-position="super 65.3%"/>
    </style:style>
    <style:style style:name="T4" style:parent-style-name="DefaultParagraphFont" style:family="text">
      <style:text-properties style:text-position="super 65.3%"/>
    </style:style>
    <style:style style:name="P5" style:parent-style-name="Heading1" style:family="paragraph">
      <style:paragraph-properties fo:text-align="center"/>
    </style:style>
    <style:style style:name="T6" style:parent-style-name="DefaultParagraphFont" style:family="text">
      <style:text-properties fo:font-weight="normal" style:font-weight-asian="normal"/>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T10" style:parent-style-name="DefaultParagraphFont" style:family="text">
      <style:text-properties style:font-name="Wingdings" style:font-name-asian="Wingdings" style:font-name-complex="Wingdings" fo:font-weight="normal" style:font-weight-asian="normal"/>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bold" style:font-weight-asian="bold"/>
    </style:style>
  </office:automatic-styles>
  <office:body>
    <office:text text:use-soft-page-breaks="true">
      <text:p text:style-name="P1">4<text:span text:style-name="T2">th</text:span><text:s/>Class work: 8<text:span text:style-name="T3">th</text:span>–12<text:span text:style-name="T4">th</text:span><text:s/>June 2020 <text:s text:c="11"/>Mrs Humphreys &amp;<text:s/>Mrs O’Connor</text:p>
      <text:h text:style-name="P5" text:outline-level="1"><text:span text:style-name="T6">Hi Boys and Girls! Welcome to another week of virtual school. Not long left, only 3 weeks to go. Here is this week</text:span><text:span text:style-name="T7">’s</text:span><text:span text:style-name="T8"><text:s/>work. There are academic options this week to do in Irish, English and Maths but aside from those subjects we would really lik</text:span><text:span text:style-name="T9">e you to focus on keeping active this week<text:s/></text:span><text:span text:style-name="T10"></text:span><text:span text:style-name="T11"><text:s/>June is active schools month so make sure that you are getting at least 60 minutes of exercise each day. That could be walking, running, dancing or any sport of your choice! We would love to hear about the ways<text:s/></text:span><text:span text:style-name="T12">that you and your family have been keeping active throughout this quarantine. Talk to you soon!<text:s/></text:span><text:span text:style-name="T13"><text:s/></text:span></text:h>
      <text:p text:style-name="Normal"/>
      <text:h text:style-name="Heading1" text:outline-level="1">P.E:</text:h>
      <text:p text:style-name="Normal">Continue on with the extensive range of activities suggested from last week’s P.E or some of your own. We would love to hear how you and your family are<text:s/>keeping active during this time.</text:p>
      <text:h text:style-name="Heading1" text:outline-level="1">Gaeilge:<text:s/></text:h>
      <text:p text:style-name="Normal">Bun go Barr lth. 120 (B)<text:s/></text:p>
      <text:p text:style-name="Normal">*See the PDF attached for key vocab and translation of the piece.<text:tab/><text:tab/><text:tab/><text:tab/><text:s text:c="6"/>** Please find last week’s corrections also linked below in a PDF.</text:p>
      <text:h text:style-name="Heading1" text:outline-level="1">English:</text:h>
      <text:p text:style-name="Normal">Word Wizard read pg. 74 &amp; do activities C &amp; D on pg. 75.</text:p>
      <text:p text:style-name="Normal">Make sure that you use your dictionary to find out the meaning of the<text:s/><text:span text:style-name="T14">BOLD<text:s/></text:span>words, this will extend your vocabulary range.</text:p>
      <text:h text:style-name="Heading1" text:outline-level="1">Maths:</text:h>
      <text:p text:style-name="Normal">See the attached PDF for the 5 maths sums this week. There are 5 long multiplication sums to practice.<text:s/></text:p>
      <text:p text:style-name="Normal">Keep practicing your ‘Beat the Clock’ – you should be getting close to 100/100 at this stage in the 11 minutes!</text:p>
      <text:soft-page-break/>
      <text:h text:style-name="Heading1" text:outline-level="1">S.P.H.E/RSE:</text:h>
      <text:p text:style-name="Normal">Our theme this week is ‘Growing and Changing’.</text:p>
      <text:p text:style-name="Normal">An email containing a Home-School links page will be sent to Parents/Guardians to assist with the discussion of this topic with your child.<text:tab/><text:tab/><text:tab/><text:tab/><text:tab/><text:tab/><text:tab/><text:tab/><text:tab/><text:tab/><text:tab/><text:tab/><text:tab/><text:tab/><text:tab/><text:tab/><text:tab/><text:tab/><text:tab/></text:p>
      <text:h text:style-name="Heading1" text:outline-level="1">Visual Arts:</text:h>
      <text:p text:style-name="Normal">Exhibitions. Make an exhibition at home <text:s/>- (See the video to see what is involved in making an exhibition). It is really simple. This link will take you to the homepage<text:s/>and the video is about halfway down - <text:s/><text:a xlink:href="https://www.visualcarlow.ie/events/info/why-is-the-sky-blue" office:target-frame-name="_top" xlink:show="replace"><text:span text:style-name="Hyperlink">https://www.visualcarlow.</text:span><text:bookmark-start text:name="_Hlt42279081"/><text:bookmark-start text:name="_Hlt42279082"/><text:span text:style-name="Hyperlink">i</text:span><text:bookmark-end text:name="_Hlt42279081"/><text:bookmark-end text:name="_Hlt42279082"/><text:span text:style-name="Hyperlink">e/events/info/why-is-the-sky-blue</text:span></text:a><text:s/>. If you want to enter this competition you can, with the permission of a parent/guardian. Otherwise make your own exhibition, name it &amp; send us a photograph <text:s/>- we will then display your exhibitions on the class p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et8</meta:initial-creator>
    <dc:creator>studet8</dc:creator>
    <meta:creation-date>2020-06-05T18:13:00Z</meta:creation-date>
    <dc:date>2020-06-05T20:04:00Z</dc:date>
    <meta:template xlink:href="Normal" xlink:type="simple"/>
    <meta:editing-cycles>4</meta:editing-cycles>
    <meta:editing-duration>PT3660S</meta:editing-duration>
    <meta:document-statistic meta:page-count="2" meta:paragraph-count="4" meta:word-count="335" meta:character-count="2244" meta:row-count="15" meta:non-whitespace-character-count="1913"/>
  </office:meta>
</office:document-meta>
</file>